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officeooo:paragraph-rsid="0014d3b6" style:language-complex="zxx" style:country-complex="none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2c6254"/>
    </style:style>
    <style:style style:name="P11" style:family="paragraph" style:parent-style-name="Standard">
      <style:paragraph-properties fo:line-height="150%"/>
      <style:text-properties officeooo:paragraph-rsid="001e9452" style:font-name-asian="SimSun1" style:language-asian="zh" style:country-asian="CN" style:font-size-complex="11pt"/>
    </style:style>
    <style:style style:name="P12" style:family="paragraph" style:parent-style-name="Standard">
      <style:paragraph-properties fo:line-height="150%"/>
      <style:text-properties officeooo:paragraph-rsid="003d9371"/>
    </style:style>
    <style:style style:name="P13" style:family="paragraph" style:parent-style-name="TITEXPTE_20_NUEVO">
      <style:text-properties officeooo:paragraph-rsid="0014d3b6" style:language-complex="zxx" style:country-complex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5" style:family="paragraph" style:parent-style-name="Standard">
      <style:text-properties officeooo:paragraph-rsid="0014d3b6"/>
    </style:style>
    <style:style style:name="P16" style:family="paragraph" style:parent-style-name="Standard">
      <style:text-properties officeooo:paragraph-rsid="003f1f3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9b686" style:font-size-asian="13pt" style:font-size-complex="13pt"/>
    </style:style>
    <style:style style:name="T3" style:family="text">
      <style:text-properties fo:font-size="13pt" officeooo:rsid="002fd937" style:font-size-asian="13pt" style:font-size-complex="13pt"/>
    </style:style>
    <style:style style:name="T4" style:family="text">
      <style:text-properties fo:font-size="13pt" officeooo:rsid="003d47f5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e0e88" style:font-size-asian="11pt" style:font-size-complex="11pt"/>
    </style:style>
    <style:style style:name="T7" style:family="text">
      <style:text-properties fo:font-size="11pt" officeooo:rsid="00306647" style:font-size-asian="11pt" style:font-size-complex="11pt"/>
    </style:style>
    <style:style style:name="T8" style:family="text">
      <style:text-properties fo:font-size="11pt" officeooo:rsid="00364bb5" style:font-size-asian="11pt" style:font-size-complex="11pt"/>
    </style:style>
    <style:style style:name="T9" style:family="text">
      <style:text-properties fo:font-size="11pt" officeooo:rsid="002ac374" style:font-size-asian="11pt" style:font-size-complex="11pt"/>
    </style:style>
    <style:style style:name="T10" style:family="text">
      <style:text-properties fo:font-size="11pt" officeooo:rsid="000ee231" style:font-size-asian="11pt" style:font-size-complex="11pt"/>
    </style:style>
    <style:style style:name="T11" style:family="text">
      <style:text-properties fo:font-size="11pt" officeooo:rsid="00178ba1" style:font-size-asian="11pt" style:font-size-complex="11pt"/>
    </style:style>
    <style:style style:name="T12" style:family="text">
      <style:text-properties fo:font-size="11pt" officeooo:rsid="001c752b" style:font-size-asian="11pt" style:font-size-complex="11pt"/>
    </style:style>
    <style:style style:name="T13" style:family="text">
      <style:text-properties fo:font-size="11pt" officeooo:rsid="0036ee40" style:font-size-asian="11pt" style:font-size-complex="11pt"/>
    </style:style>
    <style:style style:name="T14" style:family="text">
      <style:text-properties fo:font-size="11pt" officeooo:rsid="003a344d" style:font-size-asian="11pt" style:font-size-complex="11pt"/>
    </style:style>
    <style:style style:name="T15" style:family="text">
      <style:text-properties fo:font-size="11pt" officeooo:rsid="003d9371" style:font-size-asian="11pt" style:font-size-complex="11pt"/>
    </style:style>
    <style:style style:name="T16" style:family="text">
      <style:text-properties fo:font-size="11pt" style:text-underline-style="none" fo:font-weight="normal" officeooo:rsid="02a6464e" style:font-size-asian="11pt" style:font-weight-asian="normal" style:font-size-complex="11pt" style:font-weight-complex="normal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fo:font-weight="bold" officeooo:rsid="00387d46" style:font-weight-asian="bold" style:font-size-complex="11pt"/>
    </style:style>
    <style:style style:name="T19" style:family="text">
      <style:text-properties fo:font-weight="bold" officeooo:rsid="003c3d01" style:font-weight-asian="bold" style:font-size-complex="11pt"/>
    </style:style>
    <style:style style:name="T20" style:family="text">
      <style:text-properties fo:font-weight="bold" officeooo:rsid="003f1f32" style:font-weight-asian="bold" style:font-size-complex="11pt"/>
    </style:style>
    <style:style style:name="T21" style:family="text">
      <style:text-properties style:font-size-complex="11pt"/>
    </style:style>
    <style:style style:name="T22" style:family="text">
      <style:text-properties officeooo:rsid="002f9fd5" style:font-size-complex="11pt"/>
    </style:style>
    <style:style style:name="T23" style:family="text">
      <style:text-properties officeooo:rsid="002fd937" style:font-size-complex="11pt"/>
    </style:style>
    <style:style style:name="T24" style:family="text">
      <style:text-properties officeooo:rsid="00293099" style:font-size-complex="11pt"/>
    </style:style>
    <style:style style:name="T25" style:family="text">
      <style:text-properties officeooo:rsid="00306647" style:font-size-complex="11pt"/>
    </style:style>
    <style:style style:name="T26" style:family="text">
      <style:text-properties officeooo:rsid="002158f8" style:font-size-complex="11pt"/>
    </style:style>
    <style:style style:name="T27" style:family="text">
      <style:text-properties officeooo:rsid="002b5f2d" style:font-size-complex="11pt"/>
    </style:style>
    <style:style style:name="T28" style:family="text">
      <style:text-properties officeooo:rsid="002ac374" style:font-size-complex="11pt"/>
    </style:style>
    <style:style style:name="T29" style:family="text">
      <style:text-properties officeooo:rsid="0036ee40" style:font-size-complex="11pt"/>
    </style:style>
    <style:style style:name="T30" style:family="text">
      <style:text-properties officeooo:rsid="003a344d" style:font-size-complex="11pt"/>
    </style:style>
    <style:style style:name="T31" style:family="text">
      <style:text-properties officeooo:rsid="003d9371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TAMEN <text:s/>EXPTE. Nº <text:s/>2</text:span><text:span text:style-name="T2">9</text:span><text:span text:style-name="T4">622</text:span><text:span text:style-name="T1"> – SEN</text:span><text:span text:style-name="T3">ADO</text:span></text:p>
      <text:p text:style-name="P2"/>
      <text:p text:style-name="P2">PROYECTO DE LEY</text:p>
      <text:p text:style-name="P2"/>
      <text:p text:style-name="P9"/>
      <text:p text:style-name="P9"/>
      <text:p text:style-name="P3">Diputadas y Diputados de Santa Fe:</text:p>
      <text:p text:style-name="P9"/>
      <text:p text:style-name="P12"><text:span text:style-name="T21">La Comisión de Asuntos Constitucionales y Legislación General ha considerado el proyecto de ley (Expte. Nº 2</text:span><text:span text:style-name="T22">9</text:span><text:span text:style-name="T31">622</text:span><text:span text:style-name="T21"> – SEN</text:span><text:span text:style-name="T23">ADO</text:span><text:span text:style-name="T21"> – venido en </text:span><text:span text:style-name="T5">revisión), de autoría d</text:span><text:span text:style-name="T6">e</text:span><text:span text:style-name="T14">l </text:span><text:span text:style-name="T6"><text:s/></text:span><text:span text:style-name="T8"><text:s/></text:span><text:span text:style-name="T7"><text:s/></text:span><text:span text:style-name="T5"><text:s/>Senador</text:span><text:span text:style-name="T7"> <text:s/></text:span><text:span text:style-name="T15">Kaufmann</text:span><text:span text:style-name="T8">, </text:span><text:span text:style-name="T5"><text:s/>por el cu</text:span><text:span text:style-name="T13">al se </text:span><text:span text:style-name="T16">modifica el artículo 49 de la Ley 13.133 (láminas polarizadas)</text:span><text:span text:style-name="T10">;</text:span><text:span text:style-name="T5"> y, </text:span><text:span text:style-name="T11">atento a que cuenta con sanción de Cámara de Senadores en fecha </text:span><text:span text:style-name="T13">2</text:span><text:span text:style-name="T11"> de </text:span><text:span text:style-name="T15">Octu</text:span><text:span text:style-name="T13">bre</text:span><text:span text:style-name="T11"> de 201</text:span><text:span text:style-name="T9">4</text:span><text:span text:style-name="T7">; y, </text:span><text:span text:style-name="T5">por las razones </text:span><text:span text:style-name="T12">expuestas </text:span><text:span text:style-name="T14">en sus fundamentos</text:span><text:span text:style-name="T9"> </text:span><text:span text:style-name="T12">y las </text:span><text:span text:style-name="T5">que podrá dar el miembro informante, es</text:span><text:span text:style-name="T21">ta Comisión ha resuelto</text:span><text:span text:style-name="T24"> </text:span><text:span text:style-name="T25"><text:s/></text:span><text:span text:style-name="T24">aconseja</text:span><text:span text:style-name="T30">r</text:span><text:span text:style-name="T25"> la aprobación del</text:span><text:span text:style-name="T27"> </text:span><text:span text:style-name="T26">texto</text:span><text:span text:style-name="T27"> </text:span><text:span text:style-name="T24">sancionado por Cámara de Senadores en fecha </text:span><text:span text:style-name="T29">2</text:span><text:span text:style-name="T24"> de </text:span><text:span text:style-name="T31">Octu</text:span><text:span text:style-name="T29">bre </text:span><text:span text:style-name="T24">de 201</text:span><text:span text:style-name="T28">4</text:span><text:span text:style-name="T24">.</text:span></text:p>
      <text:p text:style-name="P11"/>
      <text:p text:style-name="P9"><text:span text:style-name="T17">Sala de la Comisión: <text:s text:c="4"/></text:span><text:span text:style-name="T20">15 de octubre de 2015.-</text:span></text:p>
      <text:p text:style-name="P9"><text:span text:style-name="T20"/></text:p>
      <text:p text:style-name="P16"><text:span text:style-name="T20">Firmantes: Busatto, Reutemann, Bermudez, Lacava, Fernandez, y Tessa</text:span></text:p>
      <text:p text:style-name="P6"/>
      <text:p text:style-name="P7"/>
      <text:p text:style-name="P4"/>
      <text:p text:style-name="P5"/>
      <text:p text:style-name="P3"/>
      <text:p text:style-name="P8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5T14:13:04</dc:date>
    <meta:print-date>2014-09-11T10:13:18</meta:print-date>
    <meta:editing-cycles>36</meta:editing-cycles>
    <meta:editing-duration>PT5H50M12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7" meta:word-count="134" meta:character-count="832" meta:non-whitespace-character-count="686"/>
  </office:meta>
</office:document-meta>
</file>